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A000053190000691C5D55DD5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Ravie" svg:font-family="Ravie" style:font-family-generic="decorative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margin-top="0.1945in" fo:margin-bottom="0.1945in" fo:text-indent="0in" style:auto-text-indent="false" fo:background-color="#ffffff">
        <style:background-image/>
      </style:paragraph-properties>
      <style:text-properties fo:color="#333333" style:font-name="Bodoni MT" fo:font-size="14pt" style:font-size-asian="14pt" style:font-size-complex="14pt"/>
    </style:style>
    <style:style style:name="P2" style:family="paragraph" style:parent-style-name="Standard">
      <style:paragraph-properties fo:margin-top="0.1945in" fo:margin-bottom="0.1945in" fo:background-color="#ffffff">
        <style:background-image/>
      </style:paragraph-properties>
    </style:style>
    <style:style style:name="P3" style:family="paragraph" style:parent-style-name="Standard">
      <style:paragraph-properties fo:margin-top="0.1945in" fo:margin-bottom="0.1945in" fo:background-color="#ffffff">
        <style:background-image/>
      </style:paragraph-properties>
      <style:text-properties fo:color="#333333" style:font-name="Bodoni MT" fo:font-size="14pt" style:font-size-asian="14pt" style:font-size-complex="14pt"/>
    </style:style>
    <style:style style:name="P4" style:family="paragraph" style:parent-style-name="Standard" style:list-style-name="WW8Num2">
      <style:paragraph-properties fo:margin-top="0.1945in" fo:margin-bottom="0in" fo:background-color="#ffffff">
        <style:background-image/>
      </style:paragraph-properties>
    </style:style>
    <style:style style:name="P5" style:family="paragraph" style:parent-style-name="Standard" style:list-style-name="WW8Num3">
      <style:paragraph-properties fo:margin-top="0.1945in" fo:margin-bottom="0in" fo:background-color="#ffffff">
        <style:background-image/>
      </style:paragraph-properties>
      <style:text-properties fo:color="#333333" style:font-name="Bodoni MT" fo:font-size="14pt" style:font-size-asian="14pt" style:font-size-complex="14pt"/>
    </style:style>
    <style:style style:name="P6" style:family="paragraph" style:parent-style-name="Standard" style:list-style-name="WW8Num2">
      <style:paragraph-properties fo:margin-top="0in" fo:margin-bottom="0in" fo:background-color="#ffffff">
        <style:background-image/>
      </style:paragraph-properties>
      <style:text-properties fo:color="#333333" style:font-name="Bodoni MT" fo:font-size="14pt" style:font-size-asian="14pt" style:font-size-complex="14pt"/>
    </style:style>
    <style:style style:name="P7" style:family="paragraph" style:parent-style-name="Standard" style:list-style-name="WW8Num3">
      <style:paragraph-properties fo:margin-top="0in" fo:margin-bottom="0in" fo:background-color="#ffffff">
        <style:background-image/>
      </style:paragraph-properties>
      <style:text-properties fo:color="#333333" style:font-name="Bodoni MT" fo:font-size="14pt" style:font-size-asian="14pt" style:font-size-complex="14pt"/>
    </style:style>
    <style:style style:name="P8" style:family="paragraph" style:parent-style-name="Standard">
      <style:paragraph-properties fo:margin-left="0in" fo:margin-right="0in" fo:margin-top="0.1945in" fo:margin-bottom="0.1945in" fo:text-indent="0.25in" style:auto-text-indent="false" fo:background-color="#ffffff">
        <style:background-image/>
      </style:paragraph-properties>
      <style:text-properties fo:color="#333333" style:font-name="Bodoni MT" fo:font-size="14pt" style:font-size-asian="14pt" style:font-size-complex="14pt"/>
    </style:style>
    <style:style style:name="P9" style:family="paragraph" style:parent-style-name="Standard" style:list-style-name="WW8Num2">
      <style:paragraph-properties fo:margin-top="0in" fo:margin-bottom="0.1945in" fo:background-color="#ffffff">
        <style:background-image/>
      </style:paragraph-properties>
    </style:style>
    <style:style style:name="P10" style:family="paragraph" style:parent-style-name="Standard" style:list-style-name="WW8Num3">
      <style:paragraph-properties fo:margin-top="0in" fo:margin-bottom="0.1945in" fo:background-color="#ffffff">
        <style:background-image/>
      </style:paragraph-properties>
      <style:text-properties fo:color="#333333" style:font-name="Bodoni MT" fo:font-size="14pt" style:font-size-asian="14pt" style:font-size-complex="14pt"/>
    </style:style>
    <style:style style:name="P11" style:family="paragraph" style:parent-style-name="Heading_20_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333333" style:font-name="Ravie"/>
    </style:style>
    <style:style style:name="T1" style:family="text">
      <style:text-properties fo:color="#333333" style:font-name="Bodoni MT"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APPLE CRISP</text:h>
      <text:p text:style-name="P1">Apple filling</text:p>
      <text:list xml:id="list28550216" text:style-name="WW8Num2">
        <text:list-item>
          <text:p text:style-name="P4"><text:span text:style-name="T1">2.5 granny-smith apples, peeled, cored and sliced </text:span></text:p>
        </text:list-item>
        <text:list-item>
          <text:p text:style-name="P6">1/2 cup white sugar </text:p>
        </text:list-item>
        <text:list-item>
          <text:p text:style-name="P6">1/2 tablespoon all-purpose flour </text:p>
        </text:list-item>
        <text:list-item>
          <text:p text:style-name="P6">1/2 teaspoon ground cinnamon </text:p>
        </text:list-item>
        <text:list-item>
          <text:p text:style-name="P9"><text:span text:style-name="T1">2T <text:s/>water </text:span></text:p>
        </text:list-item>
      </text:list>
      <text:p text:style-name="P8">Crust<draw:frame draw:style-name="fr1" draw:name="graphics1" text:anchor-type="char" svg:x="3.9583in" svg:y="-0.1075in" svg:width="1.2402in" svg:height="1.3134in" draw:z-index="0"><draw:image xlink:href="Pictures/2000004A000053190000691C5D55DD5E.wmf" xlink:type="simple" xlink:show="embed" xlink:actuate="onLoad"/></draw:frame></text:p>
      <text:list xml:id="list28551497" text:style-name="WW8Num3">
        <text:list-item>
          <text:p text:style-name="P5">1/2 cup quick-cooking oats </text:p>
        </text:list-item>
        <text:list-item>
          <text:p text:style-name="P7">1/2 cup all-purpose flour</text:p>
        </text:list-item>
        <text:list-item>
          <text:p text:style-name="P7">1/2 cup packed brown sugar </text:p>
        </text:list-item>
        <text:list-item>
          <text:p text:style-name="P7">pinch baking powder </text:p>
        </text:list-item>
        <text:list-item>
          <text:p text:style-name="P7">pinch baking soda </text:p>
        </text:list-item>
        <text:list-item>
          <text:p text:style-name="P10">1/4 cup butter, melted </text:p>
        </text:list-item>
      </text:list>
      <text:p text:style-name="P2"><text:span text:style-name="T1">DAY ONE: Peel, slice, and core the apples. Put them in a 8X8 pan and sprinkle with lemon.</text:span></text:p>
      <text:p text:style-name="P2"><text:span text:style-name="T1">Make the apple filling: Mix the white sugar, 1/2 tablespoon flour and ground cinnamon together in the 8X8 pan…don’t add the water today Cover the pan with saran wrap and label it with lab #. Place in the refrigerator.</text:span></text:p>
      <text:p text:style-name="P2"><text:span text:style-name="T1">Make the Topping: Combine the oats, 1/2 cup flour, brown sugar, baking powder, baking soda in a bowl and mix together. Cover the bowl and leave it on the counter…don’t add the butter yet</text:span></text:p>
      <text:p text:style-name="P2"><text:span text:style-name="T1">DAY TWO: Get your sliced apples and <text:s/>with cinnamon sugar mixture <text:s/>Add water (if necessary).</text:span></text:p>
      <text:p text:style-name="P2"><text:span text:style-name="T1">Melt Butter then combine the melted butter together with dry ingredients. Crumble evenly over the apple mixture. </text:span></text:p>
      <text:p text:style-name="P2"><text:span text:style-name="T1">CONV. Bake at 350 degrees F for about 25 minut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Ravie" svg:font-family="Ravie" style:font-family-generic="decorative" style:font-pitch="variable"/>
    <style:font-face style:name="Bodoni MT" svg:font-family="'Bodoni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99in" fo:margin-bottom="0.9799in" fo:margin-left="0.9902in" fo:margin-right="0.9902in" style:shadow="none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chnology Department</meta:initial-creator>
    <meta:creation-date>2008-10-14T13:42:00</meta:creation-date>
    <dc:creator>D200 </dc:creator>
    <dc:date>2011-09-27T08:51:39.23</dc:date>
    <meta:editing-cycles>2</meta:editing-cycles>
    <meta:editing-duration>PT1H18M</meta:editing-duration>
    <meta:document-statistic meta:table-count="0" meta:image-count="1" meta:object-count="0" meta:page-count="1" meta:paragraph-count="20" meta:word-count="193" meta:character-count="1068"/>
    <meta:generator>OpenOffice.org/3.3$Win32 OpenOffice.org_project/330m20$Build-9567</meta:generator>
  </office:meta>
</office:document-meta>
</file>